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size="14pt" style:font-size-asian="14pt" style:font-size-complex="14pt"/>
    </style:style>
    <style:style style:name="P2" style:parent-style-name="Normal" style:family="paragraph">
      <style:paragraph-properties fo:margin-bottom="0in"/>
      <style:text-properties fo:font-size="14pt" style:font-size-asian="14pt" style:font-size-complex="14pt"/>
    </style:style>
    <style:style style:name="P3" style:parent-style-name="Normal" style:family="paragraph">
      <style:paragraph-properties fo:margin-bottom="0in"/>
      <style:text-properties fo:font-size="14pt" style:font-size-asian="14pt" style:font-size-complex="14pt"/>
    </style:style>
    <style:style style:name="P4" style:parent-style-name="Normal" style:family="paragraph">
      <style:paragraph-properties fo:margin-bottom="0in"/>
      <style:text-properties fo:font-size="14pt" style:font-size-asian="14pt" style:font-size-complex="14pt"/>
    </style:style>
    <style:style style:name="P5" style:parent-style-name="Normal" style:family="paragraph">
      <style:paragraph-properties fo:margin-bottom="0in"/>
      <style:text-properties fo:font-size="14pt" style:font-size-asian="14pt" style:font-size-complex="14pt"/>
    </style:style>
    <style:style style:name="P6" style:parent-style-name="Normal" style:family="paragraph">
      <style:paragraph-properties fo:margin-bottom="0in"/>
      <style:text-properties fo:font-weight="bold" style:font-weight-asian="bold" style:font-weight-complex="bold" fo:font-size="14pt" style:font-size-asian="14pt" style:font-size-complex="14pt"/>
    </style:style>
    <style:style style:name="P7" style:parent-style-name="Normal" style:family="paragraph">
      <style:paragraph-properties fo:margin-bottom="0in"/>
    </style:style>
    <style:style style:name="P8" style:parent-style-name="Listeafsnit" style:list-style-name="LFO1" style:family="paragraph">
      <style:paragraph-properties fo:margin-bottom="0in"/>
    </style:style>
    <style:style style:name="P9" style:parent-style-name="Listeafsnit" style:list-style-name="LFO1" style:family="paragraph">
      <style:paragraph-properties fo:margin-bottom="0in"/>
    </style:style>
    <style:style style:name="P10" style:parent-style-name="Listeafsnit" style:list-style-name="LFO1"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Standardskrifttypeiafsnit" style:family="text">
      <style:text-properties style:text-underline-type="single" style:text-underline-style="solid" style:text-underline-width="auto" style:text-underline-mode="continuous"/>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Listeafsnit" style:list-style-name="LFO2" style:family="paragraph">
      <style:paragraph-properties fo:margin-bottom="0in"/>
    </style:style>
    <style:style style:name="P49" style:parent-style-name="Listeafsnit" style:list-style-name="LFO2" style:family="paragraph">
      <style:paragraph-properties fo:margin-bottom="0in"/>
    </style:style>
    <style:style style:name="P50" style:parent-style-name="Listeafsnit" style:list-style-name="LFO2"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office:automatic-styles>
  <office:body>
    <office:text text:use-soft-page-breaks="true">
      <text:p text:style-name="P1">Holbæk kommune</text:p>
      <text:p text:style-name="P2">Kanalstræde 2</text:p>
      <text:p text:style-name="P3">4300 Holbæk</text:p>
      <text:p text:style-name="P4">”Høringssvar til kommuneplan 2024”</text:p>
      <text:p text:style-name="P5"/>
      <text:p text:style-name="P6">Høringssvar til kommuneplan 2024</text:p>
      <text:p text:style-name="P7">Mit høringssvar er både generelt men også specifikt fsv. Matriklerne:</text:p>
      <text:list text:style-name="LFO1" text:continue-numbering="true">
        <text:list-item>
          <text:p text:style-name="P8">Matrikel 4l Bredetved by, Ågerup (15 ha.)</text:p>
        </text:list-item>
        <text:list-item>
          <text:p text:style-name="P9">Matrikel 5f<text:s/>Bredetved by, Ågerup (33 ha.)</text:p>
        </text:list-item>
        <text:list-item>
          <text:p text:style-name="P10">Matrikel 1a Eriksholm hgd, Ågerup (275 ha.)</text:p>
        </text:list-item>
      </text:list>
      <text:p text:style-name="P11"/>
      <text:p text:style-name="P12">1)</text:p>
      <text:p text:style-name="P13">Generelt er forslaget til kommuneplan 2024 (KP2024) noget rodet fremstillet, og relativt vanskeligt at benytte, når man vil undersøge konsekvenserne for sin ejendom. Desuden er det temmeligt<text:s/>udfordrende at sammenligne KP2021 med KP2024 bla. fordi der er ændret i signaturer og betegnelser. Af KP2024 burde fremgå tydeligt, hvad der er ændret ifht KP2021.</text:p>
      <text:p text:style-name="P14"/>
      <text:p text:style-name="P15">2)</text:p>
      <text:p text:style-name="P16">Jeg gør<text:s/>generalt<text:s/>indsigelse mod, at ”Potentielt fremtidigt område til byzone”<text:s/>(kaldet ”Perspektivområde”) er fjernet i KP2024!. Denne betegnelse har i en årrække været en meget anvendelig vejledning til byudvikling for perioden på den anden side af selve kommuneplanens planperiode (for perioden + 12 år). Denne vejledning har været med til at sætte retning både for grundejer såvel som for udviklere mm. – også selv om et perspektivområde ikke er juridisk bindende</text:p>
      <text:p text:style-name="P17"/>
      <text:p text:style-name="P18">Specifikt gør jeg indsigelse mod, at perspektivområdet på min matrikel 5f fjernes.<text:s/></text:p>
      <text:p text:style-name="P19">Jeg skal derfor primært anmode om, at min matrikel 5f optages som ”Fremtidig byzone” i KP 2024, således<text:s/>matriklen kan udnyttes til byudvikling i den kommende planperiode. Sekundært anmoder jeg om dels, at området opretholdes som ”Potentielt fremtidigt område til byzone (”Perspektivområde),<text:s/>dels der i planperioden for KP 2024 (de næste 4 år) laves en helhedsplan for ”Fremtidig byzone” langs Skagerakvej – denne helhedsplan foreslås på strækningen fra Oldens Markvej og frem til Munkholmvej på begge sider af Skagerakvej.</text:p>
      <text:p text:style-name="P20"/>
      <text:p text:style-name="P21">Tanken om en helhedsplan er ikke ny, idet KP2007 allerede indeholdt følgende bemærkning (jf beslutning i økonomiudvalg 23/04 2008 og Byråd 30/04 2008): ”Inden næste kommuneplansrevision afholdes arkitektkonkurrence for hele området mellem Munkholmvej og Roskildevej med henblik på udarbejdelse af en helhedsplan, hvor byggemuligheder og grønne strukturer fastlægges nærmere”</text:p>
      <text:p text:style-name="P22"/>
      <text:p text:style-name="P23">Udvikling af det ovenfor omtalte område langs Skagerakvej vil kunne balancere udbygningen af Holbæk by langt bedre, idet den i kommuneplanen fastsatte udbygning er langt mindre i Holbæk øst end i hhv. Holbæk syd (ved Tveje Merløse) og Holbæk Vest (”Fjordbyen”). Desuden<text:s/>ligger<text:s/>ovenstående ”Perspektivområde” – I modsætning til hhv. Holbæk syd og Holbæk vest<text:s/>–<text:s/>betydeligt<text:s/>nærmere<text:s/>på Holbæk<text:s/>Marina,Holbæk<text:s/>Golfbane og større skovområder (Dragerup og Eriksholm skovene) idet disse ligger indenfor 2-3 km<text:s/>og dertil ligger<text:s/>Holbæk Fælled<text:s/>indenfor 1 km. <text:s/>fra ovenstående område.</text:p>
      <text:p text:style-name="P24"/>
      <text:p text:style-name="P25">Desuden vil ovenstående perspektivområde være langt mindre støjplaget end hhv. Holbæk syd og Holbæk Vest, idet ovenstående område netop ikke ligger lige op ad indfaldsvejene til Holbæk.</text:p>
      <text:p text:style-name="P26"/>
      <text:p text:style-name="P27">Jeg gør endvidere indsigelse mod forslag om skovrejsning på matrikel 5f samt mod skovrejsning langs med Skagerakvej i øvrigt. Fremtidig skovrejsning langs med Skagerakvej vil i praksis betyde, at fremtidig byudvikling ved Skagerakvej udelukkes, da skovrejsning forventes at blive plantet som fredskov. Man må antage, at når Holbæk kommune har haft betydelige omkostninger til at etablere Skagerakvej – taget i brug i 2024 – så forventes denne foruden at fungere som omfartsvej/ ringvej rundt om Holbæk by også at<text:s/>skulle kunne betjene fremtidig byudvikling på begge sider af denne.</text:p>
      <text:p text:style-name="P28"/>
      <text:p text:style-name="P29">Jeg gør indsigelse mod, at der i samme område langs Skagerakvej, hvor der er foreslået ”udpegning til skovrejsning” også er foreslået udpegning til ”Særligt værdifuldt<text:s/><text:span text:style-name="T30">landbrugsområde</text:span>” i KP2024 <text:s/>- begge dele kan ikke være mulige.</text:p>
      <text:p text:style-name="P31"/>
      <text:p text:style-name="P32">3)</text:p>
      <text:p text:style-name="P33">Jeg gør indsigelse mod den nye udpegning i KP2024 om ”Bevaringsværdige landskaber” idet mine arealer ikke var omfattet af denne udpegning i KP2021. Ved denne nye udpegning er 200 ha ud af 275 ha. fsv matrikel 1a blevet udpeget som ”Bevaringsværdige landskaber”. Samme er tilfældet på min matrikel 4l <text:s/>- hele min matrikel 4l har nu fået denne udpegning!</text:p>
      <text:p text:style-name="P34">Jeg ønsker ikke denne nye udpegning, idet den begrænser mine muligheder samt pålægger mig restriktioner for mine ejendomme, idet udpegningen gør det vanskeligt af drive og udvikle min virksomhed/ mit planteavlsbrug.</text:p>
      <text:p text:style-name="P35"/>
      <text:p text:style-name="P36">4)</text:p>
      <text:p text:style-name="P37">Jeg gør indsigelse mod den nye udpegning af ”Større sammenhængende landskaber” idet</text:p>
      <text:p text:style-name="P38">jeg ikke var omfattet af denne udpegning i KP2021. Ved denne nye udpegning er 200 ha ud af 275 ha. fsv matrikel 1a blevet udpeget som ”Større sammenhængende landskaber”. Samme er tilfældet på min matrikel 4l <text:s/>- hele min matrikel 4l har nu fået denne udpegning!</text:p>
      <text:soft-page-break/>
      <text:p text:style-name="P39">Jeg ønsker ikke denne nye udpegning, idet den begrænser mine muligheder samt pålægger mig restriktioner for mine ejendomme, idet udpegningen gør det vanskeligt af drive og udvikle min virksomhed/ mit planteavlsbrug.</text:p>
      <text:p text:style-name="P40"/>
      <text:p text:style-name="P41">5)</text:p>
      <text:p text:style-name="P42">Jeg gør indsigelse mod udpegning om ”primær skovrejsning” på matrikel 5f samt generelt mod skovrejsning langs med Skagerakvej. Jeg ønsker derimod forhandling om skovrejsning herunder ”primær skovrejsning” på min matrikel 1a, som i KP2024 er udpeget som ”sekundær skovrejsning”</text:p>
      <text:p text:style-name="P43"/>
      <text:p text:style-name="P44">6)</text:p>
      <text:p text:style-name="P45">Jeg gør indsigelse mod, at de 2 områder i KP 2021 med ”Sekundær udpegning af vindmøller” er taget ud af KP2024 på min matrikel 1a. På disse områder kunne der etableres vindmøller, som uden vanskeligheder kan opstilles indenfor de krav, der stilles til naboafstande.</text:p>
      <text:p text:style-name="P46">Jeg anmoder om, at disse 2 områder for ”Sekundær udpegning af<text:s/>vindmøller” bibeholdes i KP2024 samt, at de områder for ”sekundær udpegning for solceller” der var gældende i tidligere kommuneplan fsv. Matrikel 1a indskrives i KP 2024.</text:p>
      <text:p text:style-name="P47">I disse områder er der udpegninger for</text:p>
      <text:list text:style-name="LFO2" text:continue-numbering="true">
        <text:list-item>
          <text:p text:style-name="P48">”Drikkevandsinteresser”</text:p>
        </text:list-item>
        <text:list-item>
          <text:p text:style-name="P49">”Indvindingsoplande”</text:p>
        </text:list-item>
        <text:list-item>
          <text:p text:style-name="P50">”Prioriteret beskyttelse af grundvand”</text:p>
        </text:list-item>
      </text:list>
      <text:p text:style-name="P51">Når der etableres solceller og vindmøller, så tages landbrugsjord ud af drift, og dermed er det en generel opfattelse, at beskyttelsen af ovenstående udpegninger øges betragteligt.</text:p>
      <text:p text:style-name="P52"/>
      <text:p text:style-name="P53">Der kan uden problemer lægges en begrænsning ind i lokalplaner – hvilket også gøres - for solceller og vindmøller, der foreskriver, at disse anlæg skal nedtages<text:s/>efter en given periode/de er udtjent,<text:s/>samt<text:s/>arealet tilbageføres til oprindelig tilstand, når disse anlæg er udtjent – altså laves der ikke ændringer på den lange bane i det åbne land!!!</text:p>
      <text:p text:style-name="P54"/>
      <text:p text:style-name="P55">7)</text:p>
      <text:p text:style-name="P56">Jeg gør indsigelse mod, at landbrugsarealet også er udpeget under ”kulturmiljø Eriksholm” – idet kulturmiljøudpegningerne er en del af kommuneplanen. De kvaliteter, der beskrives i udpegningen, er specifikt beskrevet/møntet: For eksisterende beplantning, For bygninger og for bygningssammenhængen samt på det nære kystlandskab, hvorfor selve landbrugsjorden bør udelades.</text:p>
      <text:p text:style-name="P57"/>
      <text:p text:style-name="P58">8)</text:p>
      <text:p text:style-name="P59">Jeg gør indsigelse mod udpegningen af ”værdifuldt kulturmiljø” på min matrikel 1a, idet<text:s/></text:p>
      <text:soft-page-break/>
      <text:p text:style-name="P60">Jeg primært ikke ønsker denne udpegning, da denne begrænser mine muligheder samt pålægger mig restriktioner for mine ejendomme, der gør det vanskeligt af drive og udvikle min virksomhed/ mit planteavlsbrug.</text:p>
      <text:p text:style-name="P61">Sekundært bør udpegningen om ”værdifuldt kulturmiljø” være begrænset til samme udpegning som for hhv. <text:s/>”Større sammenhængende landskaber” og ”Bevaringsværdige landskaber” idet de særlige landskabstræk, der måtte være, således er på østsiden af Ågerupvej snarere end på vestsiden.</text:p>
      <text:p text:style-name="P62"/>
      <text:p text:style-name="P63">Afslutningsvist – foruden ovenstående – gør jeg indsigelse mod alle de nye såvel som tidligere udpegninger i KP2024, der gør der vanskeligere at drifte, administrere samt at udvikle min virksomhed/ mit planteavlsbrug på de nævnte matrikler.<text:s/>Jeg henstiller til, at Holbæk kommune nøje afvejer, om de forslåede ændringer i KP2024<text:s/>fsv. mine arealer<text:s/>er nødvendige sammenholdt med andre arealer i Holbæk kommune.</text:p>
      <text:p text:style-name="P64"/>
      <text:p text:style-name="P65">Med venlig hilsen</text:p>
      <text:p text:style-name="P66"/>
      <text:p text:style-name="P67">Christian Ahlefeldt-Laurvig</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Sidehoved"/>
      </style:header>
      <style:footer>
        <text:p text:style-name="Sidefod"><text:page-number text:fixed="false">2</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 Ahlefeldt Laurvig</meta:initial-creator>
    <dc:creator>Chr. Ahlefeldt Laurvig</dc:creator>
    <meta:creation-date>2024-09-28T19:15:00Z</meta:creation-date>
    <dc:date>2024-10-10T21:10:00Z</dc:date>
    <meta:print-date>2024-10-10T16:03:00Z</meta:print-date>
    <meta:template xlink:href="Normal" xlink:type="simple"/>
    <meta:editing-cycles>6</meta:editing-cycles>
    <meta:editing-duration>PT14520S</meta:editing-duration>
    <meta:document-statistic meta:page-count="4" meta:paragraph-count="15" meta:word-count="1082" meta:character-count="7668" meta:row-count="55" meta:non-whitespace-character-count="6601"/>
  </office:meta>
</office:document-meta>
</file>